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499cm" fo:line-height="150%" fo:text-indent="0cm" style:auto-text-indent="false"/>
    </style:style>
    <style:style style:name="P2" style:family="paragraph" style:parent-style-name="Standard">
      <style:paragraph-properties fo:margin-left="0cm" fo:margin-right="0.499cm" fo:line-height="100%" fo:text-indent="0cm" style:auto-text-indent="false"/>
    </style:style>
    <style:style style:name="P3" style:family="paragraph" style:parent-style-name="Standard" style:master-page-name="Standard">
      <style:paragraph-properties fo:margin-left="0cm" fo:margin-right="0.499cm" fo:line-height="150%" fo:text-align="center" style:justify-single-word="false" fo:text-indent="0cm" style:auto-text-indent="false" style:page-number="auto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T1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E r k l ä r u n g</text:p>
      <text:p text:style-name="P1"/>
      <text:p text:style-name="P1">Name und Anschrift der Firma:<text:tab/><text:tab/><text:tab/><text:tab/><text:tab/>Datum:</text:p>
      <text:p text:style-name="P1"/>
      <text:p text:style-name="P1">______________________________</text:p>
      <text:p text:style-name="P1">______________________________</text:p>
      <text:p text:style-name="P1">______________________________</text:p>
      <text:p text:style-name="P1">Telefon-Nr.:</text:p>
      <text:p text:style-name="P1"/>
      <text:p text:style-name="P1"/>
      <text:p text:style-name="P2"><text:span text:style-name="T1">Schülerbetriebspraktikum der Jahrgangsstufe 10 des Hermann-Vöchting-Gymnasiums Blomberg in der Zeit vom 16.01. – 27.01.2017</text:span></text:p>
      <text:p text:style-name="P1"/>
      <text:p text:style-name="P1"/>
      <text:p text:style-name="P1">Wir sind bereit, in der Zeit vom 16.01. - 27.01.2017 die Schülerin bzw. den Schüler</text:p>
      <text:p text:style-name="P1"/>
      <text:p text:style-name="P2"><text:tab/>___________________________________________________</text:p>
      <text:p text:style-name="P2"><text:tab/><text:tab/>(Name des Schülers/der Schülerin)</text:p>
      <text:p text:style-name="P1"/>
      <text:p text:style-name="P1">für ein Betriebspraktikum in unserem Betrieb aufzunehmen. Über die Bedingungen des Praktikums wurden wir informiert.</text:p>
      <text:p text:style-name="P1"/>
      <text:p text:style-name="P1"/>
      <text:p text:style-name="P1"/>
      <text:p text:style-name="P2"><text:tab/><text:tab/><text:tab/><text:tab/>_______________________________</text:p>
      <text:p text:style-name="P1"><text:tab/><text:tab/><text:tab/><text:tab/> <text:s text:c="4"/>(Unterschrift und Firmenstempel)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2" fo:widows="2" style:writing-mode="lr-tb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</style:tab-stops>
      </style:paragraph-properties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PDV" style:family="paragraph" style:parent-style-name="Standard">
      <style:paragraph-properties fo:margin="100%" fo:margin-left="0cm" fo:margin-right="0.25cm" fo:text-align="justify" style:justify-single-word="false" fo:text-indent="0cm" style:auto-text-indent="false">
        <style:tab-stops>
          <style:tab-stop style:position="1cm"/>
          <style:tab-stop style:position="2cm"/>
          <style:tab-stop style:position="4.001cm"/>
        </style:tab-stops>
      </style:paragraph-properties>
    </style:style>
    <style:style style:name="Schülerliste" style:family="paragraph" style:parent-style-name="Standard">
      <style:paragraph-properties fo:margin="100%" fo:margin-left="0.501cm" fo:margin-right="12.002cm" fo:line-height="0.411cm" fo:text-indent="-0.501cm" style:auto-text-indent="false">
        <style:tab-stops>
          <style:tab-stop style:position="0.501cm"/>
          <style:tab-stop style:position="5.502cm"/>
          <style:tab-stop style:position="6.001cm"/>
          <style:tab-stop style:position="8.001cm"/>
          <style:tab-stop style:position="10.001cm"/>
        </style:tab-stops>
      </style:paragraph-properties>
      <style:text-properties fo:font-size="9pt" fo:font-weight="bold" style:font-size-asian="9pt" style:font-weight-asian="bold"/>
    </style:style>
    <style:style style:name="Sprechblasen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Dokumentstruktur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01cm" fo:margin-bottom="2cm" fo:margin-left="2.90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Erklärung zum Praktikum für die Firmen</dc:title>
    <meta:initial-creator>Cornelia Stegemann</meta:initial-creator>
    <meta:creation-date>2015-01-20T17:37:00</meta:creation-date>
    <dc:creator>Regina Trettow</dc:creator>
    <dc:date>2016-01-19T17:44:23.50</dc:date>
    <meta:print-date>2014-02-11T09:16:00</meta:print-date>
    <meta:editing-cycles>3</meta:editing-cycles>
    <meta:document-statistic meta:table-count="0" meta:image-count="0" meta:object-count="0" meta:page-count="1" meta:paragraph-count="13" meta:word-count="72" meta:character-count="644"/>
    <meta:generator>OpenOffice_Beta/4.1.0$Win32 OpenOffice.org_project/410m14$Build-9760</meta:generator>
  </office:meta>
</office:document-meta>
</file>